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5604in"/>
    </style:style>
    <style:style style:name="TableColumn31" style:family="table-column">
      <style:table-column-properties style:column-width="0.8145in"/>
    </style:style>
    <style:style style:name="TableColumn32" style:family="table-column">
      <style:table-column-properties style:column-width="0.9916in"/>
    </style:style>
    <style:style style:name="TableColumn33" style:family="table-column">
      <style:table-column-properties style:column-width="0.9402in"/>
    </style:style>
    <style:style style:name="TableColumn34" style:family="table-column">
      <style:table-column-properties style:column-width="0.6111in"/>
    </style:style>
    <style:style style:name="Table27" style:family="table">
      <style:table-properties style:width="6.043in" fo:margin-left="0.8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 fo:margin-bottom="0.025in" fo:line-height="0.1388in" fo:margin-right="-0.07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top="0.025in" fo:margin-bottom="0.025in" fo:line-height="0.1388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025in" fo:margin-bottom="0.025in" fo:line-height="0.1388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025in" fo:margin-bottom="0.025in" fo:line-height="0.1388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top="0.025in" fo:margin-bottom="0.025in"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top="0.025in" fo:margin-bottom="0.025in" fo:line-height="0.1388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025in" fo:margin-bottom="0.025in" fo:line-height="0.1388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025in" fo:margin-bottom="0.025in" fo:line-height="0.1388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top="0.025in" fo:margin-bottom="0.025in" fo:line-height="0.1388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25in" fo:margin-bottom="0.025in" fo:line-height="0.1388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margin-top="0.025in" fo:margin-bottom="0.025in" fo:line-height="0.1388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margin-top="0.025in" fo:margin-bottom="0.025in" fo:line-height="0.1388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margin-top="0.025in" fo:margin-bottom="0.025in" fo:line-height="0.1388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margin-top="0.025in" fo:margin-bottom="0.025in" fo:line-height="0.1388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margin-top="0.025in" fo:margin-bottom="0.025in" fo:line-height="0.1388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list-style-name="LFO1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29" style:parent-style-name="內文" style:list-style-name="LFO1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6" style:parent-style-name="內文" style:list-style-name="LFO2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37" style:parent-style-name="內文" style:list-style-name="LFO2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olumn356" style:family="table-column">
      <style:table-column-properties style:column-width="0.5in"/>
    </style:style>
    <style:style style:name="TableColumn357" style:family="table-column">
      <style:table-column-properties style:column-width="0.625in"/>
    </style:style>
    <style:style style:name="TableColumn358" style:family="table-column">
      <style:table-column-properties style:column-width="1.5604in"/>
    </style:style>
    <style:style style:name="TableColumn359" style:family="table-column">
      <style:table-column-properties style:column-width="0.8145in"/>
    </style:style>
    <style:style style:name="TableColumn360" style:family="table-column">
      <style:table-column-properties style:column-width="0.9312in"/>
    </style:style>
    <style:style style:name="TableColumn361" style:family="table-column">
      <style:table-column-properties style:column-width="0.9402in"/>
    </style:style>
    <style:style style:name="TableColumn362" style:family="table-column">
      <style:table-column-properties style:column-width="0.6111in"/>
    </style:style>
    <style:style style:name="Table355" style:family="table">
      <style:table-properties style:width="5.9826in" fo:margin-left="0.82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line-height="0.1666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line-height="0.1666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8" style:parent-style-name="內文" style:family="paragraph">
      <style:paragraph-properties fo:text-align="center"/>
    </style:style>
  </office:automatic-styles>
  <office:body>
    <office:text text:use-soft-page-breaks="true">
      <text:p text:style-name="P1">仁德醫護管理專科學校</text:p>
      <text:p text:style-name="P2"><text:span text:style-name="T3"><text:s text:c="7"/></text:span><text:span text:style-name="T4">學年第</text:span><text:span text:style-name="T5"><text:s/></text:span><text:span text:style-name="T6"><text:s/></text:span><text:span text:style-name="T7"><text:s text:c="2"/></text:span><text:span text:style-name="T8">學期 <text:s/></text:span><text:span text:style-name="T9">在職</text:span><text:span text:style-name="T10">專</text:span><text:span text:style-name="T11">班</text:span><text:span text:style-name="T12"><text:s text:c="3"/></text:span><text:span text:style-name="T13">學生請假卡</text:span></text:p>
      <text:p text:style-name="P14"><text:span text:style-name="T15">科別﹕</text:span><text:span text:style-name="T16"><text:s text:c="9"/></text:span><text:span text:style-name="T17"><text:s/>班級﹕</text:span><text:span text:style-name="T18"><text:s/></text:span><text:span text:style-name="T19"><text:s text:c="2"/></text:span><text:span text:style-name="T20"><text:s text:c="4"/></text:span><text:span text:style-name="T21">學號﹕</text:span><text:span text:style-name="T22"><text:s/></text:span><text:span text:style-name="T23"><text:s text:c="2"/></text:span><text:span text:style-name="T24"><text:s text:c="4"/></text:span><text:span text:style-name="T25">座號﹕</text:span><text:span text:style-name="T26"><text:s text:c="9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生</text:p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>手機﹕</text:p>
            <text:p text:style-name="P45">住家﹕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單號</text:p>
          </table:table-cell>
          <table:table-cell table:style-name="TableCell49">
            <text:p text:style-name="P50">假別</text:p>
          </table:table-cell>
          <table:table-cell table:style-name="TableCell51">
            <text:p text:style-name="P52">請假時間</text:p>
          </table:table-cell>
          <table:table-cell table:style-name="TableCell53">
            <text:p text:style-name="P54">學生簽章</text:p>
          </table:table-cell>
          <table:table-cell table:style-name="TableCell55">
            <text:p text:style-name="P56">導師簽章</text:p>
          </table:table-cell>
          <table:table-cell table:style-name="TableCell57">
            <text:p text:style-name="P58">科主任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自 <text:s text:c="2"/>年 <text:s/>月 <text:s/>日 <text:s text:c="2"/>節<text:s/></text:p>
            <text:p text:style-name="P68">至 <text:s text:c="2"/>年 <text:s/>月 <text:s/>日 <text:s text:c="2"/>節</text:p>
            <text:p text:style-name="P69"><text:span text:style-name="T70">共<text:s/></text:span><text:span text:style-name="T71"><text:s text:c="4"/></text:span><text:span text:style-name="T72"><text:s/>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自 <text:s text:c="2"/>年 <text:s/>月 <text:s/>日 <text:s text:c="2"/>節<text:s/></text:p>
            <text:p text:style-name="P88">至 <text:s text:c="2"/>年 <text:s/>月 <text:s/>日 <text:s text:c="2"/>節</text:p>
            <text:p text:style-name="P89"><text:span text:style-name="T90">共<text:s/></text:span><text:span text:style-name="T91"><text:s text:c="4"/></text:span><text:span text:style-name="T92"><text:s/>節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自 <text:s text:c="2"/>年 <text:s/>月 <text:s/>日 <text:s text:c="2"/>節<text:s/></text:p>
            <text:p text:style-name="P108">至 <text:s text:c="2"/>年 <text:s/>月 <text:s/>日 <text:s text:c="2"/>節</text:p>
            <text:p text:style-name="P109"><text:span text:style-name="T110">共<text:s/></text:span><text:span text:style-name="T111"><text:s text:c="4"/></text:span><text:span text:style-name="T112"><text:s/>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自 <text:s text:c="2"/>年 <text:s/>月 <text:s/>日 <text:s text:c="2"/>節<text:s/></text:p>
            <text:p text:style-name="P128">至 <text:s text:c="2"/>年 <text:s/>月 <text:s/>日 <text:s text:c="2"/>節</text:p>
            <text:p text:style-name="P129"><text:span text:style-name="T130">共<text:s/></text:span><text:span text:style-name="T131"><text:s text:c="4"/></text:span><text:span text:style-name="T132"><text:s/>節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自 <text:s text:c="2"/>年 <text:s/>月 <text:s/>日 <text:s text:c="2"/>節<text:s/></text:p>
            <text:p text:style-name="P148">至 <text:s text:c="2"/>年 <text:s/>月 <text:s/>日 <text:s text:c="2"/>節</text:p>
            <text:p text:style-name="P149"><text:span text:style-name="T150">共<text:s/></text:span><text:span text:style-name="T151"><text:s text:c="4"/></text:span><text:span text:style-name="T152"><text:s/>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自 <text:s text:c="2"/>年 <text:s/>月 <text:s/>日 <text:s text:c="2"/>節<text:s/></text:p>
            <text:p text:style-name="P168">至 <text:s text:c="2"/>年 <text:s/>月 <text:s/>日 <text:s text:c="2"/>節</text:p>
            <text:p text:style-name="P169"><text:span text:style-name="T170">共<text:s/></text:span><text:span text:style-name="T171"><text:s text:c="4"/></text:span><text:span text:style-name="T172"><text:s/>節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自 <text:s text:c="2"/>年 <text:s/>月 <text:s/>日 <text:s text:c="2"/>節<text:s/></text:p>
            <text:p text:style-name="P188">至 <text:s text:c="2"/>年 <text:s/>月 <text:s/>日 <text:s text:c="2"/>節</text:p>
            <text:p text:style-name="P189"><text:span text:style-name="T190">共<text:s/></text:span><text:span text:style-name="T191"><text:s text:c="4"/></text:span><text:span text:style-name="T192"><text:s/>節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自 <text:s text:c="2"/>年 <text:s/>月 <text:s/>日 <text:s text:c="2"/>節<text:s/></text:p>
            <text:p text:style-name="P208">至 <text:s text:c="2"/>年 <text:s/>月 <text:s/>日 <text:s text:c="2"/>節</text:p>
            <text:p text:style-name="P209"><text:span text:style-name="T210">共<text:s/></text:span><text:span text:style-name="T211"><text:s text:c="4"/></text:span><text:span text:style-name="T212"><text:s/>節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自 <text:s text:c="2"/>年 <text:s/>月 <text:s/>日 <text:s text:c="2"/>節<text:s/></text:p>
            <text:p text:style-name="P228">至 <text:s text:c="2"/>年 <text:s/>月 <text:s/>日 <text:s text:c="2"/>節</text:p>
            <text:p text:style-name="P229"><text:span text:style-name="T230">共<text:s/></text:span><text:span text:style-name="T231"><text:s text:c="4"/></text:span><text:span text:style-name="T232"><text:s/>節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自 <text:s text:c="2"/>年 <text:s/>月 <text:s/>日 <text:s text:c="2"/>節<text:s/></text:p>
            <text:p text:style-name="P248">至 <text:s text:c="2"/>年 <text:s/>月 <text:s/>日 <text:s text:c="2"/>節</text:p>
            <text:p text:style-name="P249"><text:span text:style-name="T250">共<text:s/></text:span><text:span text:style-name="T251"><text:s text:c="4"/></text:span><text:span text:style-name="T252"><text:s/>節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自 <text:s text:c="2"/>年 <text:s/>月 <text:s/>日 <text:s text:c="2"/>節<text:s/></text:p>
            <text:p text:style-name="P268">至 <text:s text:c="2"/>年 <text:s/>月 <text:s/>日 <text:s text:c="2"/>節</text:p>
            <text:p text:style-name="P269"><text:span text:style-name="T270">共<text:s/></text:span><text:span text:style-name="T271"><text:s text:c="4"/></text:span><text:span text:style-name="T272"><text:s/>節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自 <text:s text:c="2"/>年 <text:s/>月 <text:s/>日 <text:s text:c="2"/>節<text:s/></text:p>
            <text:p text:style-name="P288">至 <text:s text:c="2"/>年 <text:s/>月 <text:s/>日 <text:s text:c="2"/>節</text:p>
            <text:p text:style-name="P289"><text:span text:style-name="T290">共<text:s/></text:span><text:span text:style-name="T291"><text:s text:c="4"/></text:span><text:span text:style-name="T292"><text:s/>節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自 <text:s text:c="2"/>年 <text:s/>月 <text:s/>日 <text:s text:c="2"/>節<text:s/></text:p>
            <text:p text:style-name="P308">至 <text:s text:c="2"/>年 <text:s/>月 <text:s/>日 <text:s text:c="2"/>節</text:p>
            <text:p text:style-name="P309"><text:span text:style-name="T310">共<text:s/></text:span><text:span text:style-name="T311"><text:s text:c="4"/></text:span><text:span text:style-name="T312"><text:s/>節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請假</text:p>
            <text:p text:style-name="P324">規則</text:p>
          </table:table-cell>
          <table:table-cell table:style-name="TableCell325">
            <text:p text:style-name="P326">病假產假</text:p>
          </table:table-cell>
          <table:table-cell table:style-name="TableCell327" table:number-columns-spanned="5">
            <text:list text:style-name="LFO1" text:continue-numbering="true">
              <text:list-item>
                <text:p text:style-name="P328">期限﹕可於事後申請，惟須於來校上課日起算，三日內完成。</text:p>
              </text:list-item>
              <text:list-item>
                <text:p text:style-name="P329">證明﹕病假1日內不需附證明。2~3日需附醫療證明；4日以上需附醫院證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事假</text:p>
            <text:p text:style-name="P334">公假</text:p>
          </table:table-cell>
          <table:table-cell table:style-name="TableCell335" table:number-columns-spanned="5">
            <text:list text:style-name="LFO2" text:continue-numbering="true">
              <text:list-item>
                <text:p text:style-name="P336">應於事前申請，並附相關證明。</text:p>
              </text:list-item>
              <text:list-item>
                <text:p text:style-name="P337">若因事無法到校上課，應先向班導師或值班教官事先報備，來校當日准予補辦手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喪假</text:p>
          </table:table-cell>
          <table:table-cell table:style-name="TableCell342" table:number-columns-spanned="5">
            <text:p text:style-name="P343">1.對象限為直系親屬(含外祖父母)</text:p>
            <text:p text:style-name="P344">2. 請假請附【訃聞】證明。。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注意</text:p>
            <text:p text:style-name="P348">事項</text:p>
          </table:table-cell>
          <table:table-cell table:style-name="TableCell349" table:number-columns-spanned="6">
            <text:list text:style-name="LFO3" text:continue-numbering="true">
              <text:list-item>
                <text:p text:style-name="P350">學生請假紀錄以學務處生輔組登錄之資料為準，若遇【是否已請假】之爭議，需持本卡憑證核對，請務必妥為保存。</text:p>
              </text:list-item>
              <text:list-item>
                <text:p text:style-name="P351">本卡適用範圍，如「請假規則」之項目，請同學遵守之。</text:p>
              </text:list-item>
              <text:list-item>
                <text:p text:style-name="P352">請假手續完成後，本卡交由學生自行保管。</text:p>
              </text:list-item>
              <text:list-item>
                <text:p text:style-name="P353">本卡一式兩面，登錄於行政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單號</text:p>
          </table:table-cell>
          <table:table-cell table:style-name="TableCell366">
            <text:p text:style-name="P367">假別</text:p>
          </table:table-cell>
          <table:table-cell table:style-name="TableCell368">
            <text:p text:style-name="P369">請假時間</text:p>
          </table:table-cell>
          <table:table-cell table:style-name="TableCell370">
            <text:p text:style-name="P371">學生簽章</text:p>
          </table:table-cell>
          <table:table-cell table:style-name="TableCell372">
            <text:p text:style-name="P373">導師簽章</text:p>
          </table:table-cell>
          <table:table-cell table:style-name="TableCell374">
            <text:p text:style-name="P375">科主任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自 <text:s text:c="2"/>年 <text:s/>月 <text:s/>日 <text:s text:c="2"/>節<text:s/></text:p>
            <text:p text:style-name="P385">至 <text:s text:c="2"/>年 <text:s/>月 <text:s/>日 <text:s text:c="2"/>節</text:p>
            <text:p text:style-name="P386"><text:span text:style-name="T387">共<text:s/></text:span><text:span text:style-name="T388"><text:s text:c="4"/></text:span><text:span text:style-name="T389"><text:s/>節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自 <text:s text:c="2"/>年 <text:s/>月 <text:s/>日 <text:s text:c="2"/>節<text:s/></text:p>
            <text:p text:style-name="P405">至 <text:s text:c="2"/>年 <text:s/>月 <text:s/>日 <text:s text:c="2"/>節</text:p>
            <text:p text:style-name="P406"><text:span text:style-name="T407">共<text:s/></text:span><text:span text:style-name="T408"><text:s text:c="4"/></text:span><text:span text:style-name="T409"><text:s/>節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自 <text:s text:c="2"/>年 <text:s/>月 <text:s/>日 <text:s text:c="2"/>節<text:s/></text:p>
            <text:p text:style-name="P425">至 <text:s text:c="2"/>年 <text:s/>月 <text:s/>日 <text:s text:c="2"/>節</text:p>
            <text:p text:style-name="P426"><text:span text:style-name="T427">共<text:s/></text:span><text:span text:style-name="T428"><text:s text:c="4"/></text:span><text:span text:style-name="T429"><text:s/>節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自 <text:s text:c="2"/>年 <text:s/>月 <text:s/>日 <text:s text:c="2"/>節<text:s/></text:p>
            <text:p text:style-name="P445">至 <text:s text:c="2"/>年 <text:s/>月 <text:s/>日 <text:s text:c="2"/>節</text:p>
            <text:p text:style-name="P446"><text:span text:style-name="T447">共<text:s/></text:span><text:span text:style-name="T448"><text:s text:c="4"/></text:span><text:span text:style-name="T449"><text:s/>節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自 <text:s text:c="2"/>年 <text:s/>月 <text:s/>日 <text:s text:c="2"/>節<text:s/></text:p>
            <text:p text:style-name="P465">至 <text:s text:c="2"/>年 <text:s/>月 <text:s/>日 <text:s text:c="2"/>節</text:p>
            <text:p text:style-name="P466"><text:span text:style-name="T467">共<text:s/></text:span><text:span text:style-name="T468"><text:s text:c="4"/></text:span><text:span text:style-name="T469"><text:s/>節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自 <text:s text:c="2"/>年 <text:s/>月 <text:s/>日 <text:s text:c="2"/>節<text:s/></text:p>
            <text:p text:style-name="P485">至 <text:s text:c="2"/>年 <text:s/>月 <text:s/>日 <text:s text:c="2"/>節</text:p>
            <text:p text:style-name="P486"><text:span text:style-name="T487">共<text:s/></text:span><text:span text:style-name="T488"><text:s text:c="4"/></text:span><text:span text:style-name="T489"><text:s/>節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自 <text:s text:c="2"/>年 <text:s/>月 <text:s/>日 <text:s text:c="2"/>節<text:s/></text:p>
            <text:p text:style-name="P505">至 <text:s text:c="2"/>年 <text:s/>月 <text:s/>日 <text:s text:c="2"/>節</text:p>
            <text:p text:style-name="P506"><text:span text:style-name="T507">共<text:s/></text:span><text:span text:style-name="T508"><text:s text:c="4"/></text:span><text:span text:style-name="T509"><text:s/>節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自 <text:s text:c="2"/>年 <text:s/>月 <text:s/>日 <text:s text:c="2"/>節<text:s/></text:p>
            <text:p text:style-name="P525">至 <text:s text:c="2"/>年 <text:s/>月 <text:s/>日 <text:s text:c="2"/>節</text:p>
            <text:p text:style-name="P526"><text:span text:style-name="T527">共<text:s/></text:span><text:span text:style-name="T528"><text:s text:c="4"/></text:span><text:span text:style-name="T529"><text:s/>節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自 <text:s text:c="2"/>年 <text:s/>月 <text:s/>日 <text:s text:c="2"/>節<text:s/></text:p>
            <text:p text:style-name="P545">至 <text:s text:c="2"/>年 <text:s/>月 <text:s/>日 <text:s text:c="2"/>節</text:p>
            <text:p text:style-name="P546"><text:span text:style-name="T547">共<text:s/></text:span><text:span text:style-name="T548"><text:s text:c="4"/></text:span><text:span text:style-name="T549"><text:s/>節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自 <text:s text:c="2"/>年 <text:s/>月 <text:s/>日 <text:s text:c="2"/>節<text:s/></text:p>
            <text:p text:style-name="P565">至 <text:s text:c="2"/>年 <text:s/>月 <text:s/>日 <text:s text:c="2"/>節</text:p>
            <text:p text:style-name="P566"><text:span text:style-name="T567">共<text:s/></text:span><text:span text:style-name="T568"><text:s text:c="4"/></text:span><text:span text:style-name="T569"><text:s/>節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自 <text:s text:c="2"/>年 <text:s/>月 <text:s/>日 <text:s text:c="2"/>節<text:s/></text:p>
            <text:p text:style-name="P585">至 <text:s text:c="2"/>年 <text:s/>月 <text:s/>日 <text:s text:c="2"/>節</text:p>
            <text:p text:style-name="P586"><text:span text:style-name="T587">共<text:s/></text:span><text:span text:style-name="T588"><text:s text:c="4"/></text:span><text:span text:style-name="T589"><text:s/>節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自 <text:s text:c="2"/>年 <text:s/>月 <text:s/>日 <text:s text:c="2"/>節<text:s/></text:p>
            <text:p text:style-name="P605">至 <text:s text:c="2"/>年 <text:s/>月 <text:s/>日 <text:s text:c="2"/>節</text:p>
            <text:p text:style-name="P606"><text:span text:style-name="T607">共<text:s/></text:span><text:span text:style-name="T608"><text:s text:c="4"/></text:span><text:span text:style-name="T609"><text:s/>節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自 <text:s text:c="2"/>年 <text:s/>月 <text:s/>日 <text:s text:c="2"/>節<text:s/></text:p>
            <text:p text:style-name="P625">至 <text:s text:c="2"/>年 <text:s/>月 <text:s/>日 <text:s text:c="2"/>節</text:p>
            <text:p text:style-name="P626"><text:span text:style-name="T627">共<text:s/></text:span><text:span text:style-name="T628"><text:s text:c="4"/></text:span><text:span text:style-name="T629"><text:s/>節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自 <text:s text:c="2"/>年 <text:s/>月 <text:s/>日 <text:s text:c="2"/>節<text:s/></text:p>
            <text:p text:style-name="P645">至 <text:s text:c="2"/>年 <text:s/>月 <text:s/>日 <text:s text:c="2"/>節</text:p>
            <text:p text:style-name="P646"><text:span text:style-name="T647">共<text:s/></text:span><text:span text:style-name="T648"><text:s text:c="4"/></text:span><text:span text:style-name="T649"><text:s/>節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自 <text:s text:c="2"/>年 <text:s/>月 <text:s/>日 <text:s text:c="2"/>節<text:s/></text:p>
            <text:p text:style-name="P665">至 <text:s text:c="2"/>年 <text:s/>月 <text:s/>日 <text:s text:c="2"/>節</text:p>
            <text:p text:style-name="P666"><text:span text:style-name="T667">共<text:s/></text:span><text:span text:style-name="T668"><text:s text:c="4"/></text:span><text:span text:style-name="T669"><text:s/>節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自 <text:s text:c="2"/>年 <text:s/>月 <text:s/>日 <text:s text:c="2"/>節<text:s/></text:p>
            <text:p text:style-name="P685">至 <text:s text:c="2"/>年 <text:s/>月 <text:s/>日 <text:s text:c="2"/>節</text:p>
            <text:p text:style-name="P686"><text:span text:style-name="T687">共<text:s/></text:span><text:span text:style-name="T688"><text:s text:c="4"/></text:span><text:span text:style-name="T689"><text:s/>節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自 <text:s text:c="2"/>年 <text:s/>月 <text:s/>日 <text:s text:c="2"/>節<text:s/></text:p>
            <text:p text:style-name="P705">至 <text:s text:c="2"/>年 <text:s/>月 <text:s/>日 <text:s text:c="2"/>節</text:p>
            <text:p text:style-name="P706"><text:span text:style-name="T707">共<text:s/></text:span><text:span text:style-name="T708"><text:s text:c="4"/></text:span><text:span text:style-name="T709"><text:s/>節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自 <text:s text:c="2"/>年 <text:s/>月 <text:s/>日 <text:s text:c="2"/>節<text:s/></text:p>
            <text:p text:style-name="P725">至 <text:s text:c="2"/>年 <text:s/>月 <text:s/>日 <text:s text:c="2"/>節</text:p>
            <text:p text:style-name="P726"><text:span text:style-name="T727">共<text:s/></text:span><text:span text:style-name="T728"><text:s text:c="4"/></text:span><text:span text:style-name="T729"><text:s/>節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自 <text:s text:c="2"/>年 <text:s/>月 <text:s/>日 <text:s text:c="2"/>節<text:s/></text:p>
            <text:p text:style-name="P745">至 <text:s text:c="2"/>年 <text:s/>月 <text:s/>日 <text:s text:c="2"/>節</text:p>
            <text:p text:style-name="P746"><text:span text:style-name="T747">共<text:s/></text:span><text:span text:style-name="T748"><text:s text:c="4"/></text:span><text:span text:style-name="T749"><text:s/>節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3-25T02:34:00Z</meta:creation-date>
    <dc:date>2020-03-25T02:3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