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54in"/>
    </style:style>
    <style:style style:name="TableColumn4" style:family="table-column">
      <style:table-column-properties style:column-width="1.5201in"/>
    </style:style>
    <style:style style:name="TableColumn5" style:family="table-column">
      <style:table-column-properties style:column-width="0.0548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225in"/>
    </style:style>
    <style:style style:name="TableColumn8" style:family="table-column">
      <style:table-column-properties style:column-width="0.3493in"/>
    </style:style>
    <style:style style:name="TableColumn9" style:family="table-column">
      <style:table-column-properties style:column-width="0.6069in"/>
    </style:style>
    <style:style style:name="TableColumn10" style:family="table-column">
      <style:table-column-properties style:column-width="0.3326in"/>
    </style:style>
    <style:style style:name="TableColumn11" style:family="table-column">
      <style:table-column-properties style:column-width="0.2298in"/>
    </style:style>
    <style:style style:name="TableColumn12" style:family="table-column">
      <style:table-column-properties style:column-width="1.0562in"/>
    </style:style>
    <style:style style:name="TableColumn13" style:family="table-column">
      <style:table-column-properties style:column-width="1.0437in"/>
    </style:style>
    <style:style style:name="Table2" style:family="table">
      <style:table-properties style:width="6.6944in" fo:margin-left="-0.4173in" table:align="left"/>
    </style:style>
    <style:style style:name="TableRow14" style:family="table-row">
      <style:table-row-properties style:min-row-height="0.5291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654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2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4263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1.3597in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仁德醫護管理專科學校醫事檢驗科學生專業證照與競賽獎勵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表:</text:p>
          </table:table-cell>
          <table:covered-table-cell/>
          <table:table-cell table:style-name="TableCell17" table:number-columns-spanned="4">
            <text:p text:style-name="P18">學號:</text:p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性別:</text:p>
          </table:table-cell>
          <table:covered-table-cell/>
          <table:covered-table-cell/>
          <table:table-cell table:style-name="TableCell21" table:number-columns-spanned="2">
            <text:p text:style-name="P22">申請日期: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證 照 或 檢 定</text:p>
            <text:p text:style-name="P26">（考 試）名 稱</text:p>
          </table:table-cell>
          <table:covered-table-cell/>
          <table:table-cell table:style-name="TableCell27" table:number-columns-spanned="3">
            <text:p text:style-name="P28">級別</text:p>
          </table:table-cell>
          <table:covered-table-cell/>
          <table:covered-table-cell/>
          <table:table-cell table:style-name="TableCell29" table:number-columns-spanned="4">
            <text:p text:style-name="P30">職類(證照)名稱</text:p>
          </table:table-cell>
          <table:covered-table-cell/>
          <table:covered-table-cell/>
          <table:covered-table-cell/>
          <table:table-cell table:style-name="TableCell31">
            <text:p text:style-name="P32">應試日期</text:p>
          </table:table-cell>
          <table:table-cell table:style-name="TableCell33">
            <text:p text:style-name="P34">發照日期</text:p>
          </table:table-cell>
        </table:table-row>
        <table:table-row table:style-name="TableRow35">
          <table:table-cell table:style-name="TableCell36" table:number-columns-spanned="2">
            <text:p text:style-name="P37">專技高考-醫事檢驗師</text:p>
          </table:table-cell>
          <table:covered-table-cell/>
          <table:table-cell table:style-name="TableCell38" table:number-columns-spanned="3">
            <text:p text:style-name="P39">乙</text:p>
          </table:table-cell>
          <table:covered-table-cell/>
          <table:covered-table-cell/>
          <table:table-cell table:style-name="TableCell40" table:number-columns-spanned="4">
            <text:p text:style-name="P41">醫事檢驗師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><text:span text:style-name="T60">附件:</text:span><text:span text:style-name="T61">請將本申請表連同下列附件，依序疊放置信封中，繳至科辦公室。</text:span></text:p>
            <text:p text:style-name="P62">一.□在學學生繳驗學生證(正反面影本)，已畢業學生繳驗畢業證書(正反面影本)</text:p>
            <text:p text:style-name="P63">二.□證照影本一份。(請正反面分開印)</text:p>
            <text:p text:style-name="P64">三.□考試成績單影本。</text:p>
            <text:p text:style-name="P65"><text:span text:style-name="T66">四.</text:span><text:span text:style-name="T67">□承諾書(如下頁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 table:number-rows-spanned="2">
            <text:p text:style-name="P70">申請人:</text:p>
            <text:p text:style-name="P71">聯絡電話:</text:p>
            <text:p text:style-name="P72"><text:span text:style-name="T73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浮貼兩吋相片一張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(醫檢科辦公室)</text:p>
            <text:p text:style-name="P83">收件單位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醫事檢驗科主任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審核結果</text:p>
          </table:table-cell>
          <table:covered-table-cell/>
          <table:table-cell table:style-name="TableCell92" table:number-columns-spanned="2">
            <text:p text:style-name="P93">□通過</text:p>
            <text:p text:style-name="P94">獎金:新台幣________元</text:p>
            <text:p text:style-name="P95">□不通過</text:p>
          </table:table-cell>
          <table:covered-table-cell/>
        </table:table-row>
      </table:table>
      <text:p text:style-name="內文"><text:span text:style-name="T96">附註:表格填具應力求完整，若無法提供請填入「無資料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醫事檢驗科學生專業證照與競賽獎勵申請表</dc:title>
    <meta:initial-creator>jente</meta:initial-creator>
    <dc:creator>jente</dc:creator>
    <meta:creation-date>2020-03-28T08:46:00Z</meta:creation-date>
    <dc:date>2020-03-28T08:46:00Z</dc:date>
    <meta:print-date>2015-02-25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